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20000018B00000239621E757C.eps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Состав_5f_группы_5f_1" style:display-name="Состав_группы_1" style:family="table">
      <style:table-properties style:width="13.651cm" table:align="margins"/>
    </style:style>
    <style:style style:name="Состав_5f_группы_5f_1.A" style:display-name="Состав_группы_1.A" style:family="table-column">
      <style:table-column-properties style:column-width="0.714cm" style:rel-column-width="3429*"/>
    </style:style>
    <style:style style:name="Состав_5f_группы_5f_1.B" style:display-name="Состав_группы_1.B" style:family="table-column">
      <style:table-column-properties style:column-width="4.789cm" style:rel-column-width="22991*"/>
    </style:style>
    <style:style style:name="Состав_5f_группы_5f_1.C" style:display-name="Состав_группы_1.C" style:family="table-column">
      <style:table-column-properties style:column-width="1.058cm" style:rel-column-width="5080*"/>
    </style:style>
    <style:style style:name="Состав_5f_группы_5f_1.D" style:display-name="Состав_группы_1.D" style:family="table-column">
      <style:table-column-properties style:column-width="3.493cm" style:rel-column-width="16766*"/>
    </style:style>
    <style:style style:name="Состав_5f_группы_5f_1.E" style:display-name="Состав_группы_1.E" style:family="table-column">
      <style:table-column-properties style:column-width="3.597cm" style:rel-column-width="17269*"/>
    </style:style>
    <style:style style:name="Состав_5f_группы_5f_1.1" style:display-name="Состав_группы_1.1" style:family="table-row">
      <style:table-row-properties style:min-row-height="2.011cm"/>
    </style:style>
    <style:style style:name="Состав_5f_группы_5f_1.A1" style:display-name="Состав_группы_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Состав_5f_группы_5f_1.E1" style:display-name="Состав_группы_1.E1" style:family="table-cell">
      <style:table-cell-properties style:vertical-align="middle" fo:padding="0.097cm" fo:border="0.002cm solid #000000"/>
    </style:style>
    <style:style style:name="Состав_5f_группы_5f_1.2" style:display-name="Состав_группы_1.2" style:family="table-row">
      <style:table-row-properties style:row-height="1.08cm"/>
    </style:style>
    <style:style style:name="Состав_5f_группы_5f_1.A2" style:display-name="Состав_группы_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Состав_5f_группы_5f_1.E2" style:display-name="Состав_группы_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3.651cm" table:align="margins"/>
    </style:style>
    <style:style style:name="Таблица3.A" style:family="table-column">
      <style:table-column-properties style:column-width="6.773cm" style:rel-column-width="32517*"/>
    </style:style>
    <style:style style:name="Таблица3.B" style:family="table-column">
      <style:table-column-properties style:column-width="2.672cm" style:rel-column-width="12829*"/>
    </style:style>
    <style:style style:name="Таблица3.C" style:family="table-column">
      <style:table-column-properties style:column-width="4.205cm" style:rel-column-width="20189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style:vertical-align="middle" fo:padding="0.097cm" fo:border="0.002cm solid #000000"/>
    </style:style>
    <style:style style:name="Таблица3.2" style:family="table-row">
      <style:table-row-properties style:row-height="1.08cm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3.626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0.847cm"/>
    </style:style>
    <style:style style:name="Таблица2.C" style:family="table-column">
      <style:table-column-properties style:column-width="8.176cm"/>
    </style:style>
    <style:style style:name="Таблица2.D" style:family="table-column">
      <style:table-column-properties style:column-width="0.714cm"/>
    </style:style>
    <style:style style:name="Таблица2.E" style:family="table-column">
      <style:table-column-properties style:column-width="1.058cm"/>
    </style:style>
    <style:style style:name="Таблица2.F" style:family="table-column">
      <style:table-column-properties style:column-width="1.826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row-height="0.801cm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снаряжение" style:family="table">
      <style:table-properties style:width="13.651cm" table:align="margins"/>
    </style:style>
    <style:style style:name="снаряжение.A" style:family="table-column">
      <style:table-column-properties style:column-width="5.505cm" style:rel-column-width="26432*"/>
    </style:style>
    <style:style style:name="снаряжение.B" style:family="table-column">
      <style:table-column-properties style:column-width="1.319cm" style:rel-column-width="6335*"/>
    </style:style>
    <style:style style:name="снаряжение.C" style:family="table-column">
      <style:table-column-properties style:column-width="5.53cm" style:rel-column-width="26544*"/>
    </style:style>
    <style:style style:name="снаряжение.D" style:family="table-column">
      <style:table-column-properties style:column-width="1.296cm" style:rel-column-width="6224*"/>
    </style:style>
    <style:style style:name="снаряжение.1" style:family="table-row">
      <style:table-row-properties style:min-row-height="0.529cm"/>
    </style:style>
    <style:style style:name="снаряжение.A1" style:family="table-cell">
      <style:table-cell-properties fo:padding="0.097cm" fo:border-left="none" fo:border-right="none" fo:border-top="0.002cm solid #000000" fo:border-bottom="0.002cm solid #000000"/>
    </style:style>
    <style:style style:name="снаряжение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снаряжение.A2" style:family="table-cell">
      <style:table-cell-properties fo:padding="0.097cm" fo:border-left="none" fo:border-right="none" fo:border-top="none" fo:border-bottom="0.002cm solid #000000"/>
    </style:style>
    <style:style style:name="снаряжение.B2" style:family="table-cell">
      <style:table-cell-properties fo:padding="0.097cm" fo:border-left="0.002cm solid #000000" fo:border-right="none" fo:border-top="none" fo:border-bottom="0.002cm solid #000000"/>
    </style:style>
    <style:style style:name="веса" style:family="table">
      <style:table-properties style:width="13.651cm" table:align="margins"/>
    </style:style>
    <style:style style:name="веса.A" style:family="table-column">
      <style:table-column-properties style:column-width="7.278cm" style:rel-column-width="34942*"/>
    </style:style>
    <style:style style:name="веса.B" style:family="table-column">
      <style:table-column-properties style:column-width="2.632cm" style:rel-column-width="12635*"/>
    </style:style>
    <style:style style:name="веса.C" style:family="table-column">
      <style:table-column-properties style:column-width="3.741cm" style:rel-column-width="17958*"/>
    </style:style>
    <style:style style:name="веса.A1" style:family="table-cell">
      <style:table-cell-properties fo:padding="0.097cm" fo:border-left="none" fo:border-right="none" fo:border-top="0.002cm solid #000000" fo:border-bottom="0.002cm solid #000000"/>
    </style:style>
    <style:style style:name="веса.B1" style:family="table-cell">
      <style:table-cell-properties fo:padding="0.097cm" fo:border-left="0.002cm solid #000000" fo:border-right="none" fo:border-top="0.002cm solid #000000" fo:border-bottom="0.002cm solid #000000"/>
    </style:style>
    <style:style style:name="веса.A2" style:family="table-cell">
      <style:table-cell-properties fo:padding="0.097cm" fo:border-left="none" fo:border-right="none" fo:border-top="none" fo:border-bottom="0.002cm solid #000000"/>
    </style:style>
    <style:style style:name="веса.B2" style:family="table-cell">
      <style:table-cell-properties fo:padding="0.097cm" fo:border-left="0.002cm solid #000000" fo:border-right="none" fo:border-top="none" fo:border-bottom="0.002cm solid #000000"/>
    </style:style>
    <style:style style:name="изменения_5f_в_5f_графике" style:display-name="изменения_в_графике" style:family="table">
      <style:table-properties style:width="13.626cm" table:align="left"/>
    </style:style>
    <style:style style:name="изменения_5f_в_5f_графике.A" style:display-name="изменения_в_графике.A" style:family="table-column">
      <style:table-column-properties style:column-width="1.005cm"/>
    </style:style>
    <style:style style:name="изменения_5f_в_5f_графике.B" style:display-name="изменения_в_графике.B" style:family="table-column">
      <style:table-column-properties style:column-width="0.847cm"/>
    </style:style>
    <style:style style:name="изменения_5f_в_5f_графике.C" style:display-name="изменения_в_графике.C" style:family="table-column">
      <style:table-column-properties style:column-width="8.281cm"/>
    </style:style>
    <style:style style:name="изменения_5f_в_5f_графике.D" style:display-name="изменения_в_графике.D" style:family="table-column">
      <style:table-column-properties style:column-width="0.688cm"/>
    </style:style>
    <style:style style:name="изменения_5f_в_5f_графике.E" style:display-name="изменения_в_графике.E" style:family="table-column">
      <style:table-column-properties style:column-width="0.979cm"/>
    </style:style>
    <style:style style:name="изменения_5f_в_5f_графике.F" style:display-name="изменения_в_графике.F" style:family="table-column">
      <style:table-column-properties style:column-width="1.826cm"/>
    </style:style>
    <style:style style:name="изменения_5f_в_5f_графике.A1" style:display-name="изменения_в_графике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изменения_5f_в_5f_графике.F1" style:display-name="изменения_в_графике.F1" style:family="table-cell">
      <style:table-cell-properties style:vertical-align="middle" fo:padding="0.097cm" fo:border="0.002cm solid #000000"/>
    </style:style>
    <style:style style:name="изменения_5f_в_5f_графике.2" style:display-name="изменения_в_графике.2" style:family="table-row">
      <style:table-row-properties style:row-height="0.801cm"/>
    </style:style>
    <style:style style:name="изменения_5f_в_5f_графике.A2" style:display-name="изменения_в_графике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изменения_5f_в_5f_графике.F2" style:display-name="изменения_в_графике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3.626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0.847cm"/>
    </style:style>
    <style:style style:name="Таблица1.C" style:family="table-column">
      <style:table-column-properties style:column-width="8.281cm"/>
    </style:style>
    <style:style style:name="Таблица1.D" style:family="table-column">
      <style:table-column-properties style:column-width="0.688cm"/>
    </style:style>
    <style:style style:name="Таблица1.E" style:family="table-column">
      <style:table-column-properties style:column-width="0.979cm"/>
    </style:style>
    <style:style style:name="Таблица1.F" style:family="table-column">
      <style:table-column-properties style:column-width="1.826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row-height="0.801cm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reak-before="colum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reak-before="column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>
        <style:tab-stops/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reak-before="pag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line-height="15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.101cm" fo:margin-bottom="0cm" fo:line-height="150%" fo:text-align="start" style:justify-single-word="false" fo:text-indent="0cm" style:auto-text-indent="false">
        <style:tab-stops/>
      </style:paragraph-properties>
      <style:text-properties fo:font-size="11pt" fo:font-weight="normal" style:font-size-asian="9.60000038146973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1pt" fo:font-weight="normal" style:font-size-asian="9.60000038146973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.101cm" fo:margin-bottom="0cm" fo:line-height="150%" fo:text-align="start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margin-top="0.101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.101cm" fo:margin-bottom="0cm" fo:line-height="150%" fo:text-align="start" style:justify-single-word="false" fo:text-indent="0cm" style:auto-text-indent="false">
        <style:tab-stops/>
      </style:paragraph-properties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1cm" fo:margin-bottom="0cm" fo:line-height="150%" fo:text-align="start" style:justify-single-word="false" fo:text-indent="0cm" style:auto-text-indent="false" fo:break-before="page">
        <style:tab-stops/>
      </style:paragraph-properties>
      <style:text-properties fo:font-size="11pt" fo:font-weight="normal" style:font-size-asian="9.60000038146973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.199cm" fo:margin-bottom="0cm" fo:line-height="15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cm" fo:margin-right="0cm" fo:margin-top="0cm" fo:margin-bottom="0.3cm" fo:line-height="100%" fo:text-align="center" style:justify-single-word="false" fo:text-indent="0cm" style:auto-text-indent="false">
        <style:tab-stops/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101cm" fo:text-align="center" style:justify-single-word="false" fo:break-before="pag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top="0cm" fo:margin-bottom="0.101cm" fo:text-align="center" style:justify-single-word="false" fo:break-before="page"/>
      <style:text-properties fo:font-size="11pt" fo:font-weight="normal" style:font-size-asian="9.60000038146973pt" style:font-weight-asian="normal" style:font-size-complex="11pt" style:font-weight-complex="normal"/>
    </style:style>
    <style:style style:name="P41" style:family="paragraph" style:parent-style-name="Text_20_body">
      <style:paragraph-properties fo:margin-top="0cm" fo:margin-bottom="0.101cm" fo:break-before="column"/>
    </style:style>
    <style:style style:name="P42" style:family="paragraph" style:parent-style-name="Text_20_body">
      <style:paragraph-properties fo:margin-top="0cm" fo:margin-bottom="0.101cm" fo:line-height="150%" fo:break-before="column"/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43" style:family="paragraph" style:parent-style-name="Text_20_body">
      <style:paragraph-properties fo:margin-top="0cm" fo:margin-bottom="0.101cm" fo:line-height="150%"/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44" style:family="paragraph" style:parent-style-name="Text_20_body">
      <style:paragraph-properties fo:margin-top="0cm" fo:margin-bottom="0.101cm" fo:line-height="150%" fo:text-align="end" style:justify-single-word="false"/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0.238cm" fo:margin-right="0cm" fo:margin-top="0.101cm" fo:margin-bottom="0cm" fo:text-indent="-0.185cm" style:auto-text-indent="false">
        <style:tab-stops/>
      </style:paragraph-properties>
      <style:text-properties fo:font-size="8pt" style:font-size-asian="8pt" style:font-size-complex="8pt"/>
    </style:style>
    <style:style style:name="P46" style:family="paragraph" style:parent-style-name="Standard">
      <style:paragraph-properties fo:margin-left="0.238cm" fo:margin-right="0cm" fo:margin-top="0.101cm" fo:margin-bottom="0cm" fo:text-align="center" style:justify-single-word="false" fo:text-indent="-0.185cm" style:auto-text-indent="false" fo:break-before="column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margin-left="0.714cm" fo:margin-right="0cm" fo:margin-top="0cm" fo:margin-bottom="0.101cm" fo:line-height="150%" fo:text-align="start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fo:break-before="column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0" style:family="paragraph" style:parent-style-name="Table_20_Contents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9" style:family="paragraph" style:parent-style-name="Table_20_Contents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3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4" style:family="paragraph" style:parent-style-name="Table_20_Heading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Table_20_Heading"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Table_20_Heading"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Table_20_Heading">
      <style:text-properties fo:font-size="9pt" fo:font-weight="normal" style:font-size-asian="9pt" style:font-weight-asian="normal" style:font-size-complex="9pt" style:font-weight-complex="normal"/>
    </style:style>
    <style:style style:name="P68" style:family="paragraph" style:parent-style-name="Table_20_Heading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9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70" style:family="paragraph" style:parent-style-name="Standard" style:list-style-name="L1">
      <style:paragraph-properties fo:line-height="200%" fo:text-align="center" style:justify-single-word="false"/>
      <style:text-properties fo:font-size="11pt" style:font-size-asian="11pt" style:font-size-complex="11pt"/>
    </style:style>
    <style:style style:name="P71" style:family="paragraph" style:parent-style-name="Standard" style:list-style-name="L1">
      <style:paragraph-properties fo:margin-left="-1.25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2" style:family="paragraph" style:parent-style-name="Standard" style:list-style-name="L1">
      <style:paragraph-properties fo:margin-left="-1.251cm" fo:margin-right="0cm" fo:line-height="200%" fo:text-align="start" style:justify-single-word="false" fo:text-indent="0cm" style:auto-text-indent="false"/>
      <style:text-properties fo:font-size="11pt" style:font-size-asian="11pt" style:font-size-complex="11pt"/>
    </style:style>
    <style:style style:name="P73" style:family="paragraph" style:parent-style-name="Standard" style:list-style-name="L2">
      <style:paragraph-properties fo:margin-left="0cm" fo:margin-right="0cm" fo:line-height="200%" fo:text-align="center" style:justify-single-word="false" fo:text-indent="0cm" style:auto-text-indent="false" fo:break-before="column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2">
      <style:paragraph-properties fo:margin-left="0cm" fo:margin-right="0cm" fo:line-height="2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officeooo:paragraph-rsid="000ec9b6" style:font-size-asian="12pt" style:font-weight-asian="normal" style:font-size-complex="12pt" style:font-weight-complex="normal"/>
    </style:style>
    <style:style style:name="P76" style:family="paragraph" style:parent-style-name="Standard" style:list-style-name="L3">
      <style:paragraph-properties fo:margin-left="0cm" fo:margin-right="0cm" fo:line-height="200%" fo:text-align="center" style:justify-single-word="false" fo:text-indent="0cm" style:auto-text-indent="false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ec9b6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DejaVu Sans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0ec9b6"/>
    </style:style>
    <style:style style:name="fr1" style:family="graphic" style:parent-style-name="Graphics">
      <style:graphic-properties style:vertical-pos="top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5401548" text:style-name="L1">
        <text:list-item>
          <text:p text:style-name="P71">Отметка ПСС, дополнительные указания, замечания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653339608" text:continue-numbering="true" text:style-name="L1">
        <text:list-item>
          <text:p text:style-name="P69">Решение о зачете похода</text:p>
          <text:p text:style-name="P70"/>
          <text:p text:style-name="P72">Маршрут оценен ___________________________________ категорией сложности.</text:p>
          <text:p text:style-name="P72">Справки выданы в количестве _____________________________________ штук.</text:p>
        </text:list-item>
      </text:list>
      <text:p text:style-name="P7"><text:s text:c="9"/><text:span text:style-name="T2">Штамп <text:s/>МКК</text:span><text:tab/><text:tab/><text:tab/>Председатель МКК ___________________________</text:p>
      <text:p text:style-name="P7">«____»__________20__ г.<text:tab/>____________________________________________</text:p>
      <text:p text:style-name="P7"/>
      <text:list xml:id="list840704723" text:style-name="L2">
        <text:list-header>
          <text:p text:style-name="P73"/>
        </text:list-header>
        <text:list-item>
          <text:p text:style-name="P74">Общие сведения</text:p>
        </text:list-item>
      </text:list>
      <text:p text:style-name="P16">Группа туристов <text:span text:style-name="T3">Клуба «Азимут» г. Пущино</text:span></text:p>
      <text:p text:style-name="P16">в составе <text:span text:style-name="T3"><text:s/>нуля </text:span><text:s/>человек совершает с <text:span text:style-name="T3">00 июля по 32 июля 2008 г.</text:span></text:p>
      <text:p text:style-name="P75"><text:span text:style-name="T3">горный</text:span> поход <text:span text:style-name="T3">нулевой</text:span> категории сложности </text:p>
      <text:p text:style-name="P75"><text:span text:style-name="T8">в районе </text:span><text:span text:style-name="T4">Высоких Гор </text:span>по маршруту:</text:p>
      <text:p text:style-name="P17">г. Пущино — г. Москва — ст. Далекая — </text:p>
      <text:p text:style-name="P17">активная часть маршрута</text:p>
      <text:p text:style-name="P17">ст. Далекая — г. Москва — г. Пущино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>Руководитель группы: <text:span text:style-name="T3">Фамилия Имя Отчество</text:span></text:p>
      <text:p text:style-name="P14"><text:tab/>телефон: <text:span text:style-name="T3">+7-4967-000000 (дом.), +7-900-0000000 (моб.)</text:span></text:p>
      <text:p text:style-name="P16">Зам. руководителя:</text:p>
      <text:p text:style-name="P14"><text:tab/><text:tab/><text:tab/><text:tab/><text:span text:style-name="T7">(для маршрутов 6 к.с. и групп школьников)</text:span></text:p>
      <text:p text:style-name="P14">Тренер (инструктор):</text:p>
      <text:p text:style-name="P15"><text:span text:style-name="T5">телефон для связи с группой на маршруте: </text:span><text:span text:style-name="T3">+7-900-0000000</text:span></text:p>
      <text:p text:style-name="P25">2. Состав группы</text:p>
      <table:table table:name="Состав_группы_1" table:style-name="Состав_5f_группы_5f_1">
        <table:table-column table:style-name="Состав_5f_группы_5f_1.A"/>
        <table:table-column table:style-name="Состав_5f_группы_5f_1.B"/>
        <table:table-column table:style-name="Состав_5f_группы_5f_1.C"/>
        <table:table-column table:style-name="Состав_5f_группы_5f_1.D"/>
        <table:table-column table:style-name="Состав_5f_группы_5f_1.E"/>
        <table:table-row table:style-name="Состав_5f_группы_5f_1.1">
          <table:table-cell table:style-name="Состав_5f_группы_5f_1.A1" office:value-type="string" table:protected="true">
            <text:p text:style-name="P66">№</text:p>
          </table:table-cell>
          <table:table-cell table:style-name="Состав_5f_группы_5f_1.A1" office:value-type="string" table:protected="true">
            <text:p text:style-name="P66">Фамилия, имя, отчество</text:p>
          </table:table-cell>
          <table:table-cell table:style-name="Состав_5f_группы_5f_1.A1" office:value-type="string" table:protected="true">
            <text:p text:style-name="P66">Год рожд.</text:p>
          </table:table-cell>
          <table:table-cell table:style-name="Состав_5f_группы_5f_1.A1" office:value-type="string" table:protected="true">
            <text:p text:style-name="P66">Место работы, должность, телефон</text:p>
          </table:table-cell>
          <table:table-cell table:style-name="Состав_5f_группы_5f_1.E1" office:value-type="string" table:protected="true">
            <text:p text:style-name="P66">Домашний адрес, телефон</text:p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1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2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3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4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5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6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7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8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9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10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11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12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13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  <table:table-row table:style-name="Состав_5f_группы_5f_1.2">
          <table:table-cell table:style-name="Состав_5f_группы_5f_1.A2" office:value-type="string">
            <text:p text:style-name="P62">14</text:p>
          </table:table-cell>
          <table:table-cell table:style-name="Состав_5f_группы_5f_1.A2" office:value-type="string">
            <text:p text:style-name="P63"/>
          </table:table-cell>
          <table:table-cell table:style-name="Состав_5f_группы_5f_1.A2" office:value-type="string">
            <text:p text:style-name="P49"/>
          </table:table-cell>
          <table:table-cell table:style-name="Состав_5f_группы_5f_1.A2" office:value-type="string">
            <text:p text:style-name="P59"/>
          </table:table-cell>
          <table:table-cell table:style-name="Состав_5f_группы_5f_1.E2" office:value-type="string">
            <text:p text:style-name="P59"/>
          </table:table-cell>
        </table:table-row>
      </table:table>
      <text:p text:style-name="P22"/>
      <text:p text:style-name="P47">Наличие туристского опыта подтверждаю.</text:p>
      <text:p text:style-name="P47">Член МКК <text:s text:c="2"/>_______________________ <text:s/>____________________________</text:p>
      <text:p text:style-name="P42">Срок сдачи отчета о маршруте до «___»_________20__г. в объеме <text:s/>_____________ ______________________________________________________________________</text:p>
      <text:p text:style-name="P43">Адреса и реквизиты для связи с поисково-спасательными службами района маршрута, для маршрутов вне территории России — адреса консульств:</text:p>
      <text:p text:style-name="P43">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</text:p>
      <text:p text:style-name="P43">12. Контрольные пункты и сроки</text:p>
      <text:p text:style-name="P43">О прохождении маршрута группа должна сообщить:</text:p>
      <text:p text:style-name="P43">1. _________________________ по адресу: _________________________________ ______________________________________________________________________</text:p>
      <text:p text:style-name="P43">2. _________________________ по адресу: _________________________________ ______________________________________________________________________</text:p>
      <text:p text:style-name="P43">3. _________________________ по адресу: _________________________________ ______________________________________________________________________</text:p>
      <text:p text:style-name="P43">из ___________________________________ до «____»_________________ 20__ г.</text:p>
      <text:p text:style-name="P43">из ___________________________________ до «____»_________________ 20__ г.</text:p>
      <text:p text:style-name="P43">из ___________________________________ до «____»_________________ 20__ г.</text:p>
      <text:p text:style-name="P43">из ___________________________________ до «____»_________________ 20__ г.</text:p>
      <text:p text:style-name="P43"/>
      <text:p text:style-name="P44">Председатель комиссии ________________________</text:p>
      <text:p text:style-name="P44">Члены комиссии ________________________</text:p>
      <text:p text:style-name="P44"><text:span text:style-name="T1">штамп МКК</text:span><text:tab/><text:tab/><text:tab/><text:tab/><text:tab/>________________________</text:p>
      <text:p text:style-name="P44">«____»__________20__ г.<text:tab/><text:tab/><text:tab/><text:tab/>________________________</text:p>
      <text:p text:style-name="P34">Группе назначается (не назначается) контрольная проверка на местности</text:p>
      <text:p text:style-name="P29">__________________________________________________________________________________________________________________________________________________________________________________________________________________</text:p>
      <text:p text:style-name="P30">______________________________________________________________________</text:p>
      <text:p text:style-name="P36">(где, когда, по каким вопросам)</text:p>
      <text:p text:style-name="P30"/>
      <text:p text:style-name="P28">10. Результаты проверки группы на местности</text:p>
      <text:p text:style-name="P29">Группа в составе: руководитель __________________________________________, участники: ____________________________________________________________ ______________________________________________________________________ ______________________________________________________________________</text:p>
      <text:p text:style-name="P29">прошла проверку «___»________20__г. <text:s/>в районе ____________________________ по следеющим вопросам: ________________________________________________ ______________________________________________________________________</text:p>
      <text:p text:style-name="P29">Результаты проверки: ___________________________________________________ ______________________________________________________________________</text:p>
      <text:p text:style-name="P29">Проверяющий: ________________________ _____________________________</text:p>
      <text:p text:style-name="P28">11. Заключение маршрутно-квалификационной комиссии</text:p>
      <text:p text:style-name="P29">Группа под руководством _______________________________________________ допущена (не допущена) на маршрут.</text:p>
      <text:p text:style-name="P29">Особые указания: 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<text:s/>______________________________________________________________________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 table:protected="true">
            <text:p text:style-name="P67">Туристский, перевальный и высотный опыт</text:p>
            <text:p text:style-name="P68">(перечислить походы по данному виду туризма, а при необходимости — и по другим видам, с указанием вида туризма, участие/руководство, района, категории сложности, высоты и т. п.)*</text:p>
          </table:table-cell>
          <table:table-cell table:style-name="Таблица3.A1" office:value-type="string" table:protected="true">
            <text:p text:style-name="P67">Обязанности</text:p>
            <text:p text:style-name="P67">в группе</text:p>
            <text:p text:style-name="P67">(и распределение по средствам пере­дви­жения)</text:p>
          </table:table-cell>
          <table:table-cell table:style-name="Таблица3.C1" office:value-type="string" table:protected="true">
            <text:p text:style-name="P67">Подпись в знании Правил**, степени опасности маршрута для жизни и здоровья, <text:s/>техники безопасности при его прохождении</text:p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  <table:table-row table:style-name="Таблица3.2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6"/>
          </table:table-cell>
          <table:table-cell table:style-name="Таблица3.C2" office:value-type="string">
            <text:p text:style-name="P55"/>
          </table:table-cell>
        </table:table-row>
      </table:table>
      <text:p text:style-name="P27">* По требованию МКК предъявляются справки о пройденных маршрутах или список ниток маршрутов, прой­ден­ных участниками и руководителем, заверенный нижестоящей МКК, или другие материалы, подтверждающие туристский опыт.</text:p>
      <text:p text:style-name="P23">** Правила соревнований туристских спортивных маршрутов, Регламент проведения туристких спортивных маршрутов.</text:p>
      <text:p text:style-name="P39">3.1. График движения (заявленный)*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 table:protected="true">
            <text:p text:style-name="P57">Даты</text:p>
          </table:table-cell>
          <table:table-cell table:style-name="Таблица2.A1" office:value-type="string" table:protected="true">
            <text:p text:style-name="P57">Дни пути</text:p>
          </table:table-cell>
          <table:table-cell table:style-name="Таблица2.A1" office:value-type="string" table:protected="true">
            <text:p text:style-name="P54">Участки маршрута</text:p>
          </table:table-cell>
          <table:table-cell table:style-name="Таблица2.A1" office:value-type="string" table:protected="true">
            <text:p text:style-name="P54">км</text:p>
          </table:table-cell>
          <table:table-cell table:style-name="Таблица2.A1" office:value-type="string" table:protected="true">
            <text:p text:style-name="P54"><text:span text:style-name="T6">Δ</text:span>h</text:p>
          </table:table-cell>
          <table:table-cell table:style-name="Таблица2.F1" office:value-type="string" table:protected="true">
            <text:p text:style-name="P60">Способ пере­дви­жения</text:p>
          </table:table-cell>
        </table:table-row>
        <table:table-row table:style-name="Таблица2.2">
          <table:table-cell table:style-name="Таблица2.A2" office:value-type="string">
            <text:p text:style-name="P58">00.00</text:p>
          </table:table-cell>
          <table:table-cell table:style-name="Таблица2.A2" office:value-type="string">
            <text:p text:style-name="P58">00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>00</text:p>
          </table:table-cell>
          <table:table-cell table:style-name="Таблица2.A2" office:value-type="string">
            <text:p text:style-name="P61">+0000 -0000</text:p>
          </table:table-cell>
          <table:table-cell table:style-name="Таблица2.F2" office:value-type="string">
            <text:p text:style-name="P59">пешком</text:p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  <table:table-row table:style-name="Таблица2.2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61"/>
          </table:table-cell>
          <table:table-cell table:style-name="Таблица2.F2" office:value-type="string">
            <text:p text:style-name="P59"/>
          </table:table-cell>
        </table:table-row>
      </table:table>
      <text:p text:style-name="P45">* При внесении изменений в раздел 3.2 записывают те дни, в которых произведены изменения. Если маршрут согласован в заявленном виде, то делают запись «Без изменений».</text:p>
      <text:p text:style-name="P46">8. Ходатайство МКК</text:p>
      <text:p text:style-name="P29">Председателю МКК ____________________________________________________</text:p>
      <text:p text:style-name="P29">В связи с отсутствием полномочий у маршрутно-квалификационной комиссии ________________________________________________ просим Вас рассмотреть представляемые заявочные материалы и дать по ним свое заключение. Предварительное рассмотрение произведено нашей комиссией.</text:p>
      <text:p text:style-name="P32"><text:s text:c="9"/><text:span text:style-name="T2">Штамп <text:s/>МКК</text:span><text:tab/><text:tab/><text:tab/>Председатель МКК __________________________</text:p>
      <text:p text:style-name="P7">«____»__________20__ г.<text:tab/>___________________________________________</text:p>
      <text:p text:style-name="P31">Адрес МКК: __________________________________________________________</text:p>
      <text:p text:style-name="P31">Телефон: __________________________ E-mail: ____________________________</text:p>
      <text:p text:style-name="P35">9. Результаты рассмотрения в МКК</text:p>
      <text:p text:style-name="P29">Маршрутно-квалификационная комиссия __________________________________ ______________________________________________________________________ в составе: _____________________________________________________________ ______________________________________________________________________ с участием: ____________________________________________________________ <text:s/>рассмотрев материалы заявленного маршрута группы под руководством __________________________, считает, что (ненужное зачеркнуть):</text:p>
      <text:p text:style-name="P30">маршрут соответствует (не соответствует) заявленной категории сложности;</text:p>
      <text:p text:style-name="P30">туристский опыт руководителя группы соответствует (не соответствует) технической сложности маршрута;</text:p>
      <text:p text:style-name="P30">туристский опыт участников группы соответствует (не соответствует) технической сложности маршрута;</text:p>
      <text:p text:style-name="P30">заявочные материалы отвечают (не отвечают) установленным требованиям.</text:p>
      <text:p text:style-name="P33">Другие замечания: 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</text:p>
      <text:list xml:id="list211766656" text:style-name="L3">
        <text:list-item>
          <text:p text:style-name="P76">Материальное обеспечение группы</text:p>
        </text:list-item>
      </text:list>
      <text:p text:style-name="P9">Необходимый набор продуктов питания имеется.</text:p>
      <text:p text:style-name="P9">Общественное и личное снаряжение в достаточном количестве имеется.</text:p>
      <text:p text:style-name="P9">Специальное снаряжение:</text:p>
      <table:table table:name="снаряжение" table:style-name="снаряжение">
        <table:table-column table:style-name="снаряжение.A"/>
        <table:table-column table:style-name="снаряжение.B"/>
        <table:table-column table:style-name="снаряжение.C"/>
        <table:table-column table:style-name="снаряжение.D"/>
        <table:table-row table:style-name="снаряжение.1">
          <table:table-cell table:style-name="снаряжение.A1" table:number-columns-spanned="2" office:value-type="string" table:protected="true">
            <text:p text:style-name="P64">Групповое</text:p>
          </table:table-cell>
          <table:covered-table-cell/>
          <table:table-cell table:style-name="снаряжение.C1" table:number-columns-spanned="2" office:value-type="string" table:protected="true">
            <text:p text:style-name="P64">Личное</text:p>
          </table:table-cell>
          <table:covered-table-cell/>
        </table:table-row>
        <table:table-row>
          <table:table-cell table:style-name="снаряжение.A2" office:value-type="string" table:protected="true">
            <text:p text:style-name="P52">Наименование</text:p>
          </table:table-cell>
          <table:table-cell table:style-name="снаряжение.B2" office:value-type="string" table:protected="true">
            <text:p text:style-name="P52">кол-во</text:p>
          </table:table-cell>
          <table:table-cell table:style-name="снаряжение.B2" office:value-type="string" table:protected="true">
            <text:p text:style-name="P52">Наименование</text:p>
          </table:table-cell>
          <table:table-cell table:style-name="снаряжение.B2" office:value-type="string" table:protected="true">
            <text:p text:style-name="P52">кол-во</text:p>
          </table:table-cell>
        </table:table-row>
        <table:table-row>
          <table:table-cell table:style-name="снаряжение.A2" office:value-type="string">
            <text:p text:style-name="P50">Веревка основная</text:p>
          </table:table-cell>
          <table:table-cell table:style-name="снаряжение.B2" office:value-type="string">
            <text:p text:style-name="P51">0</text:p>
          </table:table-cell>
          <table:table-cell table:style-name="снаряжение.B2" office:value-type="string">
            <text:p text:style-name="P50">Ледоруб</text:p>
          </table:table-cell>
          <table:table-cell table:style-name="снаряжение.B2" office:value-type="string">
            <text:p text:style-name="P51">0</text:p>
          </table:table-cell>
        </table:table-row>
        <table:table-row>
          <table:table-cell table:style-name="снаряжение.A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  <table:table-cell table:style-name="снаряжение.B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</table:table-row>
        <table:table-row>
          <table:table-cell table:style-name="снаряжение.A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  <table:table-cell table:style-name="снаряжение.B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</table:table-row>
        <table:table-row>
          <table:table-cell table:style-name="снаряжение.A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  <table:table-cell table:style-name="снаряжение.B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</table:table-row>
        <table:table-row>
          <table:table-cell table:style-name="снаряжение.A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  <table:table-cell table:style-name="снаряжение.B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</table:table-row>
        <table:table-row>
          <table:table-cell table:style-name="снаряжение.A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  <table:table-cell table:style-name="снаряжение.B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</table:table-row>
        <table:table-row>
          <table:table-cell table:style-name="снаряжение.A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  <table:table-cell table:style-name="снаряжение.B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</table:table-row>
        <table:table-row>
          <table:table-cell table:style-name="снаряжение.A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  <table:table-cell table:style-name="снаряжение.B2" office:value-type="string">
            <text:p text:style-name="P50"/>
          </table:table-cell>
          <table:table-cell table:style-name="снаряжение.B2" office:value-type="string">
            <text:p text:style-name="P51"/>
          </table:table-cell>
        </table:table-row>
      </table:table>
      <text:p text:style-name="P9"/>
      <text:p text:style-name="P9">Необходимый ремонтный набор имеется.</text:p>
      <text:p text:style-name="P9">Необходимый набор медицинской аптечки имеется.</text:p>
      <text:p text:style-name="P9">Весовые характеристики груза, взятого на маршрут:</text:p>
      <table:table table:name="веса" table:style-name="веса">
        <table:table-column table:style-name="веса.A"/>
        <table:table-column table:style-name="веса.B"/>
        <table:table-column table:style-name="веса.C"/>
        <table:table-row>
          <table:table-cell table:style-name="веса.A1" office:value-type="string" table:protected="true">
            <text:p text:style-name="P65">Наименование</text:p>
          </table:table-cell>
          <table:table-cell table:style-name="веса.B1" office:value-type="string" table:protected="true">
            <text:p text:style-name="P65">на 1 человека</text:p>
          </table:table-cell>
          <table:table-cell table:style-name="веса.B1" office:value-type="string">
            <text:p text:style-name="P65">на группу <text:span text:style-name="T3">0</text:span> человек</text:p>
          </table:table-cell>
        </table:table-row>
        <table:table-row>
          <table:table-cell table:style-name="веса.A2" office:value-type="string" table:protected="true">
            <text:p text:style-name="P53">Продукты (всего/в день)</text:p>
          </table:table-cell>
          <table:table-cell table:style-name="веса.B2" office:value-type="string">
            <text:p text:style-name="P51">0 кг / 0.5 кг</text:p>
          </table:table-cell>
          <table:table-cell table:style-name="веса.B2" office:value-type="string">
            <text:p text:style-name="P51">0 кг / 0 кг</text:p>
          </table:table-cell>
        </table:table-row>
        <table:table-row>
          <table:table-cell table:style-name="веса.A2" office:value-type="string" table:protected="true">
            <text:p text:style-name="P53">Топливо (всего/в день)</text:p>
          </table:table-cell>
          <table:table-cell table:style-name="веса.B2" office:value-type="string">
            <text:p text:style-name="P51">0 кг / 0.5 кг</text:p>
          </table:table-cell>
          <table:table-cell table:style-name="веса.B2" office:value-type="string">
            <text:p text:style-name="P51">0 кг / 0 кг</text:p>
          </table:table-cell>
        </table:table-row>
        <table:table-row>
          <table:table-cell table:style-name="веса.A2" office:value-type="string" table:protected="true">
            <text:p text:style-name="P53">Групповое снаряжение</text:p>
          </table:table-cell>
          <table:table-cell table:style-name="веса.B2" office:value-type="string">
            <text:p text:style-name="P51">0 кг</text:p>
          </table:table-cell>
          <table:table-cell table:style-name="веса.B2" office:value-type="string">
            <text:p text:style-name="P51">0 кг</text:p>
          </table:table-cell>
        </table:table-row>
        <table:table-row>
          <table:table-cell table:style-name="веса.A2" office:value-type="string" table:protected="true">
            <text:p text:style-name="P53">Личное снаряжение</text:p>
          </table:table-cell>
          <table:table-cell table:style-name="веса.B2" office:value-type="string">
            <text:p text:style-name="P51">0 кг + 0 кг</text:p>
          </table:table-cell>
          <table:table-cell table:style-name="веса.B2" office:value-type="string">
            <text:p text:style-name="P51">0 кг</text:p>
          </table:table-cell>
        </table:table-row>
        <table:table-row>
          <table:table-cell table:style-name="веса.A2" office:value-type="string" table:protected="true">
            <text:p text:style-name="P53">Всего:</text:p>
          </table:table-cell>
          <table:table-cell table:style-name="веса.B2" office:value-type="string">
            <text:p text:style-name="P51">0 кг</text:p>
          </table:table-cell>
          <table:table-cell table:style-name="веса.B2" office:value-type="string">
            <text:p text:style-name="P51">0 кг</text:p>
          </table:table-cell>
        </table:table-row>
      </table:table>
      <text:p text:style-name="P9"/>
      <text:p text:style-name="P9">Максимальная нагрузка на одного мужчину:<text:tab/><text:span text:style-name="T3">00 кг</text:span></text:p>
      <text:p text:style-name="P9"><text:span text:style-name="T3"><text:tab/><text:tab/><text:tab/><text:tab/> <text:s text:c="7"/></text:span><text:span text:style-name="T5">женщину:<text:tab/></text:span><text:span text:style-name="T3">00 кг</text:span></text:p>
      <text:p text:style-name="P12"/>
      <text:p text:style-name="P11">Сведения, изложенные в разделах 1-7, подтверждаю.</text:p>
      <text:p text:style-name="P10"/>
      <text:p text:style-name="P10">Руководитель группы _________________ <text:span text:style-name="T3">Фамилия И.О.</text:span></text:p>
      <text:p text:style-name="P10"><text:tab/><text:tab/><text:tab/><text:tab/><text:tab/></text:p>
      <text:p text:style-name="P8">Дата заполнения маршрутной книжки: <text:span text:style-name="T3">00 июня 2008 г.</text:span></text:p>
      <text:p text:style-name="P13"/>
      <text:p text:style-name="P18">3.2. Изменения в графике движения (согласованные с МКК)</text:p>
      <table:table table:name="изменения_в_графике" table:style-name="изменения_5f_в_5f_графике">
        <table:table-column table:style-name="изменения_5f_в_5f_графике.A"/>
        <table:table-column table:style-name="изменения_5f_в_5f_графике.B"/>
        <table:table-column table:style-name="изменения_5f_в_5f_графике.C"/>
        <table:table-column table:style-name="изменения_5f_в_5f_графике.D"/>
        <table:table-column table:style-name="изменения_5f_в_5f_графике.E"/>
        <table:table-column table:style-name="изменения_5f_в_5f_графике.F"/>
        <table:table-row>
          <table:table-cell table:style-name="изменения_5f_в_5f_графике.A1" office:value-type="string" table:protected="true">
            <text:p text:style-name="P57">Даты</text:p>
          </table:table-cell>
          <table:table-cell table:style-name="изменения_5f_в_5f_графике.A1" office:value-type="string" table:protected="true">
            <text:p text:style-name="P57">Дни пути</text:p>
          </table:table-cell>
          <table:table-cell table:style-name="изменения_5f_в_5f_графике.A1" office:value-type="string" table:protected="true">
            <text:p text:style-name="P54">Участки маршрута</text:p>
          </table:table-cell>
          <table:table-cell table:style-name="изменения_5f_в_5f_графике.A1" office:value-type="string" table:protected="true">
            <text:p text:style-name="P54">км</text:p>
          </table:table-cell>
          <table:table-cell table:style-name="изменения_5f_в_5f_графике.A1" office:value-type="string" table:protected="true">
            <text:p text:style-name="P54"><text:span text:style-name="T6">Δ</text:span>h</text:p>
          </table:table-cell>
          <table:table-cell table:style-name="изменения_5f_в_5f_графике.F1" office:value-type="string" table:protected="true">
            <text:p text:style-name="P60">Способ пере­дви­жения</text:p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  <table:table-row table:style-name="изменения_5f_в_5f_графике.2"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59"/>
          </table:table-cell>
          <table:table-cell table:style-name="изменения_5f_в_5f_графике.A2" office:value-type="string">
            <text:p text:style-name="P58"/>
          </table:table-cell>
          <table:table-cell table:style-name="изменения_5f_в_5f_графике.A2" office:value-type="string">
            <text:p text:style-name="P61"/>
          </table:table-cell>
          <table:table-cell table:style-name="изменения_5f_в_5f_графике.F2" office:value-type="string">
            <text:p text:style-name="P59"/>
          </table:table-cell>
        </table:table-row>
      </table:table>
      <text:p text:style-name="P26">3.3. График движения по запасным вариант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 table:protected="true">
            <text:p text:style-name="P57">Даты</text:p>
          </table:table-cell>
          <table:table-cell table:style-name="Таблица1.A1" office:value-type="string" table:protected="true">
            <text:p text:style-name="P57">Дни пути</text:p>
          </table:table-cell>
          <table:table-cell table:style-name="Таблица1.A1" office:value-type="string" table:protected="true">
            <text:p text:style-name="P54">Участки маршрута</text:p>
          </table:table-cell>
          <table:table-cell table:style-name="Таблица1.A1" office:value-type="string" table:protected="true">
            <text:p text:style-name="P54">км</text:p>
          </table:table-cell>
          <table:table-cell table:style-name="Таблица1.A1" office:value-type="string" table:protected="true">
            <text:p text:style-name="P54"><text:span text:style-name="T6">Δ</text:span>h</text:p>
          </table:table-cell>
          <table:table-cell table:style-name="Таблица1.F1" office:value-type="string" table:protected="true">
            <text:p text:style-name="P60">Способ пере­дви­жения</text:p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  <table:table-row table:style-name="Таблица1.2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59"/>
          </table:table-cell>
        </table:table-row>
      </table:table>
      <text:p text:style-name="Standard"/>
      <text:p text:style-name="P38">4. Схема маршрута*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Картографический материал прилагается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* На схеме наносятся маршрут, места ночевок, запасные варианты и аварийные выходы. По требо­ва­нию МКК представляются копии картографического материала.</text:p>
      <text:p text:style-name="P48">5. Сложные участки маршрута и способы их преодоления*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6. Аварийные выходы с маршрута**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* При рассмотрении в МКК руководителем предъявляются фотографии и описания препятствий.</text:p>
      <text:p text:style-name="P1">** При необходимости на этой же странице указать участки маршрута, которые запланировано проходить неполным составом, запланированное взаимодействие с другими группами и т. п.</text:p>
      <text:p text:style-name="P40"><text:s/></text:p>
      <text:p text:style-name="P19">Туристско-спортивный союз России</text:p>
      <text:p text:style-name="P20">Московская областная федерация спортивного туризма</text:p>
      <text:p text:style-name="P21"/>
      <text:p text:style-name="P21"/>
      <text:p text:style-name="P21"><draw:frame draw:style-name="fr1" draw:name="Графический объект1" text:anchor-type="as-char" svg:width="4.096cm" style:rel-width="30%" svg:height="5.941cm" style:rel-height="30%" draw:z-index="0"><draw:image xlink:href="Pictures/200000020000018B00000239621E757C.eps" xlink:type="simple" xlink:show="embed" xlink:actuate="onLoad"/></draw:frame></text:p>
      <text:p text:style-name="P21"/>
      <text:p text:style-name="P21"/>
      <text:p text:style-name="P37">МАРШРУТНАЯ КНИЖКА №_____</text:p>
      <text:p text:style-name="P24">ТУРИСТКОГО СПОРТИВНОГО МАРШРУТА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20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Ilya Ovchinnikov</meta:initial-creator>
    <meta:creation-date>2008-06-05T02:14:57</meta:creation-date>
    <dc:creator>Ilya Ovchinnikov</dc:creator>
    <dc:date>2010-08-05T17:32:46</dc:date>
    <meta:editing-cycles>21</meta:editing-cycles>
    <meta:editing-duration>PT02H04M24S</meta:editing-duration>
    <meta:document-statistic meta:table-count="7" meta:image-count="1" meta:object-count="0" meta:page-count="7" meta:paragraph-count="174" meta:word-count="820" meta:character-count="9059"/>
    <meta:user-defined meta:name="Поле 1"/>
    <meta:user-defined meta:name="Поле 2"/>
    <meta:user-defined meta:name="Поле 3"/>
    <meta:user-defined meta:name="Поле 4"/>
  </office:meta>
</office:document-meta>
</file>